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9.81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10.278cm"/>
    </style:style>
    <style:style style:name="co6" style:family="table-column">
      <style:table-column-properties fo:break-before="auto" style:column-width="2.043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ta1" style:family="table" style:master-page-name="PageStyle_5f_14_20_декабря">
      <style:table-properties table:display="true" style:writing-mode="lr-tb"/>
    </style:style>
    <style:style style:name="ta2" style:family="table" style:master-page-name="PageStyle_5f_15_20_декабря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 style:data-style-name="N5100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4 декабря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Открытое первенство Владимирской области</text:p>
          </table:table-cell>
          <table:table-cell table:style-name="ce1"/>
          <table:table-cell table:style-name="ce1" office:value-type="string">
            <text:p>14 декабря</text:p>
          </table:table-cell>
          <table:table-cell table:style-name="ce1"/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8.00-8.06</text:p>
          </table:table-cell>
          <table:table-cell table:style-name="ce2" office:value-type="string">
            <text:p>разминка юношей 1 и 2 спортивного разрядов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8.06-8.28</text:p>
          </table:table-cell>
          <table:table-cell table:style-name="ce2" office:value-type="string">
            <text:p>К.П. юношей 1спорт. Разряда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8.28-8.34</text:p>
          </table:table-cell>
          <table:table-cell table:style-name="ce2" office:value-type="string">
            <text:p>1-ая разминка юношей и девушек 2 сп. Р.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8.34-9.02</text:p>
          </table:table-cell>
          <table:table-cell table:style-name="ce2" office:value-type="string">
            <text:p>К.П. юношей, девушек 2 сп. разряда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9.02-9.08</text:p>
          </table:table-cell>
          <table:table-cell table:style-name="ce2" office:value-type="string">
            <text:p>2-ая разминка 2 сп. Дев.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9.08-9.36</text:p>
          </table:table-cell>
          <table:table-cell table:style-name="ce2" office:value-type="string">
            <text:p>К.П. 2 сп. Девушек 2-ой разминки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9.36-9.42</text:p>
          </table:table-cell>
          <table:table-cell table:style-name="ce2" office:value-type="string">
            <text:p>разминка КМС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9.43-10.14</text:p>
          </table:table-cell>
          <table:table-cell table:style-name="ce2" office:value-type="string">
            <text:p>К.П. девушек 2КМС <text:s/>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0.15-10.30</text:p>
          </table:table-cell>
          <table:table-cell table:style-name="ce2" office:value-type="string">
            <text:p>ЗАЛИВКА ЛЬ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0.30-10.36</text:p>
          </table:table-cell>
          <table:table-cell table:style-name="ce2" office:value-type="string">
            <text:p>1-ая разминка девушек 1 сп. Разряд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0.36-11.03</text:p>
          </table:table-cell>
          <table:table-cell table:style-name="ce2" office:value-type="string">
            <text:p>К.П. девушек 1 сп. 1-ой разминки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1.03-11.09</text:p>
          </table:table-cell>
          <table:table-cell table:style-name="ce2" office:value-type="string">
            <text:p>2-ая разминка девушек 1 сп. Разряда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1.09-11,36</text:p>
          </table:table-cell>
          <table:table-cell table:style-name="ce2" office:value-type="string">
            <text:p>К.П. 2-ой разминки девушек 1 сп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1.36-11.42</text:p>
          </table:table-cell>
          <table:table-cell table:style-name="ce2" office:value-type="string">
            <text:p>3-ья разминка 1 сп. девушек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1.42-12.09</text:p>
          </table:table-cell>
          <table:table-cell table:style-name="ce4" office:value-type="string">
            <text:p>К.П. 3-ей разминки девушек 1 сп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2.09-12.15</text:p>
          </table:table-cell>
          <table:table-cell table:style-name="ce2" office:value-type="string">
            <text:p>4-ая разминка девушек 1 сп.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2.15-12.30</text:p>
          </table:table-cell>
          <table:table-cell table:style-name="ce2" office:value-type="string">
            <text:p>К.П. 4-ой разминки 1 сп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2.30-12.45</text:p>
          </table:table-cell>
          <table:table-cell table:style-name="ce2" office:value-type="string">
            <text:p>ЗАЛИВКА ЛЬ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2.45-12.51</text:p>
          </table:table-cell>
          <table:table-cell table:style-name="ce5" office:value-type="string">
            <text:p>1-ая разминка 2 юн. Разряда девочек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2.51-13.19</text:p>
          </table:table-cell>
          <table:table-cell table:style-name="ce2" office:value-type="string">
            <text:p>П.П. 1-ой разминки девочек 2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3.19-13.25</text:p>
          </table:table-cell>
          <table:table-cell table:style-name="ce2" office:value-type="string">
            <text:p>2-ая разминка девочек 2 юн. Разряда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3.25-13.58</text:p>
          </table:table-cell>
          <table:table-cell table:style-name="ce2" office:value-type="string">
            <text:p>П.П. 2-ой разминки девочек 2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3.58-14.06</text:p>
          </table:table-cell>
          <table:table-cell table:style-name="ce2" office:value-type="string">
            <text:p>3-ья разминка девочек 2 юн. Разряда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4.06-14.38</text:p>
          </table:table-cell>
          <table:table-cell table:style-name="ce2" office:value-type="string">
            <text:p>П.П. девочек 2 юн. Разряда 3-ей разминки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4.38-14.44</text:p>
          </table:table-cell>
          <table:table-cell table:style-name="ce2" office:value-type="string">
            <text:p>4-ая разминка девушек 2 юн. Разряда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4.44-15.16</text:p>
          </table:table-cell>
          <table:table-cell table:style-name="ce2" office:value-type="string">
            <text:p>П.П. 4-ой разминки девочекк 2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5.15-15.21</text:p>
          </table:table-cell>
          <table:table-cell table:style-name="ce2" office:value-type="string">
            <text:p>разминка мальчиков 1 юн. Разряда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5.21-15.49</text:p>
          </table:table-cell>
          <table:table-cell table:style-name="ce2" office:value-type="string">
            <text:p>П.П. мальчиков 1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5.49-15.55</text:p>
          </table:table-cell>
          <table:table-cell table:style-name="ce2" office:value-type="string">
            <text:p>разминка мальчиков 2 <text:s/>юн. Разряда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5.55-16.11</text:p>
          </table:table-cell>
          <table:table-cell table:style-name="ce2" office:value-type="string">
            <text:p>П.П. мальчиков 2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6.15-16.30</text:p>
          </table:table-cell>
          <table:table-cell table:style-name="ce2" office:value-type="string">
            <text:p>ЗАЛИВКА ЛЬ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6.30-16.36</text:p>
          </table:table-cell>
          <table:table-cell table:style-name="ce2" office:value-type="string">
            <text:p>1-ая разминка девочек 1 юн. Разряда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6.36-16.56</text:p>
          </table:table-cell>
          <table:table-cell table:style-name="ce2" office:value-type="string">
            <text:p>П.П. 1-ОЙ РАЗМИНКИ ДЕВОЧЕК 1 ЮН. 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6.56-17.02</text:p>
          </table:table-cell>
          <table:table-cell table:style-name="ce2" office:value-type="string">
            <text:p>2-ая разминка девочек 1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7.02-17.22</text:p>
          </table:table-cell>
          <table:table-cell table:style-name="ce2" office:value-type="string">
            <text:p>П.П. девочек 1 юн. Разряда 2-ой разминки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7.22-17.28</text:p>
          </table:table-cell>
          <table:table-cell table:style-name="ce2" office:value-type="string">
            <text:p>3-ья разминка девочек 1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7.28-17.52</text:p>
          </table:table-cell>
          <table:table-cell table:style-name="ce2" office:value-type="string">
            <text:p>П.П. 3-ей разминки дев. 1 юн. Разряда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7.52-17.58</text:p>
          </table:table-cell>
          <table:table-cell table:style-name="ce2" office:value-type="string">
            <text:p>разминка мальчиков 3 <text:s/>юн. Разряда юн. Ф.</text:p>
          </table:table-cell>
          <table:table-cell table:style-name="ce5" office:value-type="string">
            <text:p>3+1</text:p>
          </table:table-cell>
          <table:table-cell table:style-name="ce5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7.58-18.16</text:p>
          </table:table-cell>
          <table:table-cell table:style-name="ce2" office:value-type="string">
            <text:p>П.П. мальчиков 3 юн. И юн. Фиг.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8.16-18.22</text:p>
          </table:table-cell>
          <table:table-cell table:style-name="ce2" office:value-type="string">
            <text:p>1-ая разминка девочек 3 юн. Разряда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8.22-18.45</text:p>
          </table:table-cell>
          <table:table-cell table:style-name="ce2" office:value-type="string">
            <text:p>П.П. 1-ой разминки девочек 3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8.45-18.51</text:p>
          </table:table-cell>
          <table:table-cell table:style-name="ce2" office:value-type="string">
            <text:p>2-ая разминка девочек 3 юн. разряда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8.51-19.17</text:p>
          </table:table-cell>
          <table:table-cell table:style-name="ce2" office:value-type="string">
            <text:p>П.п. 2-ой разминки девочек 3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9.17-19.23</text:p>
          </table:table-cell>
          <table:table-cell table:style-name="ce2" office:value-type="string">
            <text:p>3-ья разминка девочек 3 юн. Разряда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9.23-19.49</text:p>
          </table:table-cell>
          <table:table-cell table:style-name="ce2" office:value-type="string">
            <text:p>П.П. 3-ей разминки дев. 3 юн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19.50-20.05</text:p>
          </table:table-cell>
          <table:table-cell table:style-name="ce2" office:value-type="string">
            <text:p>ЗАЛИВКА ЛЬ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20.05-20.11</text:p>
          </table:table-cell>
          <table:table-cell table:style-name="ce2" office:value-type="string">
            <text:p>1-ая разминка девочек 2 сп. Раз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20.11-20.36</text:p>
          </table:table-cell>
          <table:table-cell table:style-name="ce2" office:value-type="string">
            <text:p>П.П. 1-ой разминки 2 сп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20.36-20.42</text:p>
          </table:table-cell>
          <table:table-cell table:style-name="ce2" office:value-type="string">
            <text:p>2-ая разминка девушек 2 сп. Разряда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20.42-21.12</text:p>
          </table:table-cell>
          <table:table-cell table:style-name="ce2" office:value-type="string">
            <text:p>П.П. 2-ой разминки девушек 2 сп. Разряда</text:p>
          </table:table-cell>
          <table:table-cell table:style-name="ce5" table:number-columns-repeated="2"/>
          <table:table-cell table:style-name="ce2"/>
          <table:table-cell table:number-columns-repeated="1019"/>
        </table:table-row>
        <table:table-row table:style-name="ro1" table:number-rows-repeated="9">
          <table:table-cell table:style-name="ce3" table:number-columns-repeated="5"/>
          <table:table-cell table:number-columns-repeated="1019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 декабря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6" office:value-type="string">
            <text:p>открытое первенство владимирской области по фигурному катанию на коньках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2" office:value-type="string">
            <text:p>15 декабря 2018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8.00-8.06</text:p>
          </table:table-cell>
          <table:table-cell table:style-name="ce2" office:value-type="string">
            <text:p>разминка юношей 1 сп. Разряда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8.06-8.36</text:p>
          </table:table-cell>
          <table:table-cell table:style-name="ce2" office:value-type="string">
            <text:p>П.П. юношей 1 сп. Разряда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8.36-8.42</text:p>
          </table:table-cell>
          <table:table-cell table:style-name="ce2" office:value-type="string">
            <text:p>разминка юношей 2 сп. Разряда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8.42-9.07</text:p>
          </table:table-cell>
          <table:table-cell table:style-name="ce2" office:value-type="string">
            <text:p>П.П. юношей 2 сп. Разряда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9.07-9.13</text:p>
          </table:table-cell>
          <table:table-cell table:style-name="ce2" office:value-type="string">
            <text:p>разминка девушек кмс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9.13-9.50</text:p>
          </table:table-cell>
          <table:table-cell table:style-name="ce2" office:value-type="string">
            <text:p>П.П. кмс девушек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9.50-9.56</text:p>
          </table:table-cell>
          <table:table-cell table:style-name="ce2" office:value-type="string">
            <text:p>1-ая разминка нормы юный фигурист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9.56-10.15</text:p>
          </table:table-cell>
          <table:table-cell table:style-name="ce2" office:value-type="string">
            <text:p>П.П. нормы юный фигурист девочки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10.15-10.21</text:p>
          </table:table-cell>
          <table:table-cell table:style-name="ce2" office:value-type="string">
            <text:p>2-ая разминка нормы юный фигурист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0.21-10.41</text:p>
          </table:table-cell>
          <table:table-cell table:style-name="ce2" office:value-type="string">
            <text:p>П.П. нормы юный фигурист девочки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10.40-10.55</text:p>
          </table:table-cell>
          <table:table-cell table:style-name="ce2" office:value-type="string">
            <text:p>ЗАЛИВКА ЛЬДА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7" office:value-type="string">
            <text:p>10.55-11.01</text:p>
          </table:table-cell>
          <table:table-cell table:style-name="ce2" office:value-type="string">
            <text:p>1-ая разминка девушек 1 сп. Разряда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.01-11.45</text:p>
          </table:table-cell>
          <table:table-cell table:style-name="ce2" office:value-type="string">
            <text:p>П.П. 1 ой разминки девушек 1 сп. Разряда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11.45-11.51</text:p>
          </table:table-cell>
          <table:table-cell table:style-name="ce2" office:value-type="string">
            <text:p>2-ая разминка девушек 1 сп. Разряда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.51-12.35</text:p>
          </table:table-cell>
          <table:table-cell table:style-name="ce2" office:value-type="string">
            <text:p>П.П. 2-ой разминки девушек 1 сп. Разряда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12.35-12.41</text:p>
          </table:table-cell>
          <table:table-cell table:style-name="ce2" office:value-type="string">
            <text:p>3-ья разминка девушек 1 сп. Разряда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.41-13.30</text:p>
          </table:table-cell>
          <table:table-cell table:style-name="ce2" office:value-type="string">
            <text:p>П.П. 2-ой разминки девушек 1 сп. Разряда</text:p>
          </table:table-cell>
          <table:table-cell table:style-name="ce2" table:number-columns-repeated="2"/>
          <table:table-cell table:number-columns-repeated="102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10.12.2018</text:date>, <text:time>12:06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4_20_декабря" style:display-name="PageStyle_14 декабр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0_декабря" style:display-name="PageStyle_15 декабр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ПИСАНИЕ" style:display-name="PageStyle_РАСПИСАНИ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12-10T12:05:22.92</dc:date>
    <dc:creator>Ольга Баринова</dc:creator>
    <meta:generator>OpenOffice.org/3.0$Win32 OpenOffice.org_project/300m9$Build-9358</meta:generator>
    <meta:document-statistic meta:table-count="2" meta:cell-count="170" meta:object-count="0"/>
  </office:meta>
</office:document-meta>
</file>